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style:font-size-complex="10pt"/>
    </style:style>
    <style:style style:name="P4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Comic Sans MS" style:font-size-complex="10pt"/>
    </style:style>
    <style:style style:name="P5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8.573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11" style:family="paragraph" style:parent-style-name="Standard">
      <style:paragraph-properties fo:margin-left="0cm" fo:margin-right="-1.147cm" fo:text-indent="0cm" style:auto-text-indent="false">
        <style:tab-stops>
          <style:tab-stop style:position="8.573cm"/>
        </style:tab-stops>
      </style:paragraph-properties>
    </style:style>
    <style:style style:name="P12" style:family="paragraph" style:parent-style-name="Standard">
      <style:paragraph-properties fo:margin-left="1.752cm" fo:margin-right="0cm" fo:text-indent="-1.752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1.752cm" fo:margin-right="0cm" fo:text-indent="-1.752cm" style:auto-text-indent="false">
        <style:tab-stops>
          <style:tab-stop style:position="1.752cm"/>
        </style:tab-stops>
      </style:paragraph-properties>
      <style:text-properties style:font-name="Comic Sans MS" style:font-size-complex="10pt"/>
    </style:style>
    <style:style style:name="P14" style:family="paragraph" style:parent-style-name="Standard">
      <style:paragraph-properties fo:margin-left="1.27cm" fo:margin-right="0cm" fo:text-indent="0cm" style:auto-text-indent="false">
        <style:tab-stops>
          <style:tab-stop style:position="8.573cm"/>
        </style:tab-stops>
      </style:paragraph-properties>
      <style:text-properties style:font-name="Comic Sans MS" style:font-size-complex="10pt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size-complex="10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weight="bold" style:font-weight-asian="bold" style:font-size-complex="10pt"/>
    </style:style>
    <style:style style:name="T5" style:family="text">
      <style:text-properties style:font-name="Comic Sans MS" fo:font-weight="bold" style:font-weight-asian="bold" style:font-size-complex="10pt" style:font-weight-complex="bold"/>
    </style:style>
    <style:style style:name="T6" style:family="text">
      <style:text-properties style:font-name="Comic Sans MS" style:text-underline-style="solid" style:text-underline-width="auto" style:text-underline-color="font-color" fo:font-weight="bold" style:font-weight-asian="bold" style:font-size-complex="10pt"/>
    </style:style>
    <style:style style:name="T7" style:family="text">
      <style:text-properties style:text-position="super 58%" style:font-name="Comic Sans MS" fo:font-weight="bold" style:font-weight-asian="bold" style:font-size-complex="10pt"/>
    </style:style>
    <style:style style:name="T8" style:family="text">
      <style:text-properties style:font-name="Monotype Corsiva" fo:font-size="18pt" style:font-size-asian="18pt" style:font-size-complex="18pt"/>
    </style:style>
    <style:style style:name="T9" style:family="text">
      <style:text-properties fo:font-size="8pt" style:font-size-asian="8pt" style:font-size-complex="9pt"/>
    </style:style>
    <style:style style:name="T10" style:family="text">
      <style:text-properties fo:font-size="8pt" fo:language="en" fo:country="US" style:font-size-asian="8pt" style:font-size-complex="9pt"/>
    </style:style>
    <style:style style:name="T11" style:family="text">
      <style:text-properties style:font-name="Wingdings" fo:font-size="8pt" style:font-size-asian="8pt" style:font-size-complex="9pt"/>
    </style:style>
    <number:date-style style:name="N8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tab/><text:tab/><text:tab/><text:tab/><text:tab/><text:tab/><text:tab/>Strasbourg le, </text:span><text:time style:data-style-name="N8116" text:time-value="2021-05-24T18:50:04.87">24/05/2021</text:time></text:p>
      <text:p text:style-name="P3"/>
      <text:p text:style-name="P3"/>
      <text:p text:style-name="P3"/>
      <text:p text:style-name="P3"/>
      <text:p text:style-name="P3"/>
      <text:p text:style-name="P1"><text:span text:style-name="T2">Madame la Présidente, Monsieur le Président,</text:span></text:p>
      <text:p text:style-name="P4"/>
      <text:p text:style-name="P5"><text:span text:style-name="T2">Nous avons le plaisir de vous informer que l’A.C.I.G organise son Concours Obéissance sur son terrain, Rue du Girlenhirsch </text:span><text:span text:style-name="T4">à ILLKIRCH GRAFFENSTADEN</text:span><text:span text:style-name="T2">.</text:span></text:p>
      <text:p text:style-name="P8"><text:span text:style-name="T2">Coordonnées GPS : E7.706727 N48.515834</text:span></text:p>
      <text:p text:style-name="P2"/>
      <text:p text:style-name="P11"><text:span text:style-name="T2">Il se déroulera : </text:span></text:p>
      <text:p text:style-name="P8"><text:span text:style-name="T4">En semi nocturne le Samedi 31 Juillet 2021</text:span></text:p>
      <text:p text:style-name="P8"><text:span text:style-name="T4">Et, selon le nombre d’inscription, le Dimanche matin 1</text:span><text:span text:style-name="T7">er</text:span><text:span text:style-name="T4"> Août 2021 pour les CSAU et les BREVET</text:span></text:p>
      <text:p text:style-name="P2"/>
      <text:p text:style-name="Standard"><text:span text:style-name="T1">Sur le terrain, vous serez jugé par M. Bernard </text:span><text:span text:style-name="T3">ROSER</text:span><text:span text:style-name="T1">.</text:span></text:p>
      <text:p text:style-name="P2"/>
      <text:p text:style-name="P7"><text:span text:style-name="T8">Ce concours est doté du Challenge OAYATE</text:span></text:p>
      <text:p text:style-name="P7"><text:span text:style-name="T8">Pour la meilleure équipe par Club</text:span></text:p>
      <text:p text:style-name="P2"/>
      <text:p text:style-name="P12"><text:span text:style-name="T4">Les engagements, pour le concours Obéissance, composés de :</text:span></text:p>
      <text:p text:style-name="P13"/>
      <text:list xml:id="list9141186495411029051" text:style-name="WWNum1">
        <text:list-item>
          <text:p text:style-name="P6"><text:span text:style-name="T2">Demande d'engagement;</text:span></text:p>
        </text:list-item>
        <text:list-item>
          <text:p text:style-name="P6"><text:span text:style-name="T2">Chèque à l'ordre de l'A.C.I.G.</text:span></text:p>
        </text:list-item>
      </text:list>
      <text:p text:style-name="P14"/>
      <text:p text:style-name="P9"><text:span text:style-name="T4">Sont à adresser à :</text:span></text:p>
      <text:p text:style-name="P9"><text:span text:style-name="T2">Madame SPRAUEL Huguette</text:span></text:p>
      <text:p text:style-name="P9"><text:span text:style-name="T2">7 Rue du Raisin</text:span></text:p>
      <text:p text:style-name="P9"><text:span text:style-name="T2">67400 ILLKIRCH</text:span></text:p>
      <text:p text:style-name="P9"><text:span text:style-name="T2">Tel. 03 88 66 69 65</text:span></text:p>
      <text:p text:style-name="P9"><text:span text:style-name="T2">jacky.sprauel@neuf.fr</text:span></text:p>
      <text:p text:style-name="P4"/>
      <text:p text:style-name="P5"><text:span text:style-name="T2">Pour tous renseignements, merci de contacter M. Bertrand Brigel au 06 78 85 69 99 ou par mail : bertrand-jango@orange.fr</text:span></text:p>
      <text:p text:style-name="P4"/>
      <text:p text:style-name="P5"><text:span text:style-name="T2">Il n’y aura pas de repas servi à table ou à l’intérieur du club, mais une petite restauration vous sera proposée à partir de midi en continu le samedi.</text:span></text:p>
      <text:p text:style-name="P4"/>
      <text:p text:style-name="P8"><text:span text:style-name="T6">Clôture des engagements le Dimanche 25 Juillet 2021</text:span></text:p>
      <text:p text:style-name="P4"/>
      <text:p text:style-name="P5"><text:span text:style-name="T2">Veuillez agréer, Madame la Présidente, Monsieur le Président, nos salutations les meilleures.</text:span></text:p>
      <text:p text:style-name="P10"><text:span text:style-name="T2"><text:tab/>La Présidente </text:span></text:p>
      <text:p text:style-name="P10"><text:span text:style-name="T2"><text:tab/>Huguette SPRAU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fr" fo:country="FR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MT1" style:family="text">
      <style:text-properties fo:font-size="8pt" style:font-size-asian="8pt" style:font-size-complex="9pt"/>
    </style:style>
    <style:style style:name="MT2" style:family="text">
      <style:text-properties fo:font-size="8pt" fo:language="en" fo:country="US" style:font-size-asian="8pt" style:font-size-complex="9pt"/>
    </style:style>
    <style:style style:name="MT3" style:family="text">
      <style:text-properties style:font-name="Wingdings" fo:font-size="8pt" style:font-size-asian="8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1cm" fo:margin-left="5.00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501cm" fo:margin-left="5.00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  <text:p text:style-name="MP1"><text:span text:style-name="MT1">Association Canine d'Illkirch-Graffenstaden – rue du Girlenhirsch</text:span></text:p>
        <text:p text:style-name="MP1"><text:span text:style-name="MT2">67400 Illkirch-Graffenstaden – </text:span><text:span text:style-name="MT3"></text:span><text:span text:style-name="MT2"> 03 88 66 79 00 - </text:span><text:span text:style-name="MT3"></text:span><text:span text:style-name="MT2"> acig67400@orang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</meta:initial-creator>
    <dc:creator>Anna Krolicki</dc:creator>
    <meta:editing-cycles>6</meta:editing-cycles>
    <meta:print-date>2017-01-15T16:35:00</meta:print-date>
    <meta:creation-date>2021-05-09T18:16:00</meta:creation-date>
    <dc:date>2021-05-24T18:50:04.57</dc:date>
    <meta:editing-duration>PT13S</meta:editing-duration>
    <meta:generator>OpenOffice/4.1.5$Win32 OpenOffice.org_project/415m1$Build-9789</meta:generator>
    <meta:document-statistic meta:table-count="0" meta:image-count="0" meta:object-count="0" meta:page-count="1" meta:paragraph-count="27" meta:word-count="219" meta:character-count="13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